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00%" fo:text-align="end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style:line-height-at-least="0.176cm"/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style:line-height-at-least="0.176cm"/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text-properties fo:font-size="6pt" fo:font-weight="bold" style:font-size-asian="6pt" style:font-weight-asian="bold" style:font-size-complex="6pt"/>
    </style:style>
    <style:style style:name="P11" style:family="paragraph" style:parent-style-name="Standard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style:line-height-at-least="0.176cm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style:line-height-at-least="0.176cm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normal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font-size="11pt" fo:language="ru" fo:country="RU" fo:font-weight="bold" style:font-size-asian="11pt" style:font-weight-asian="bold" style:font-size-complex="11pt" style:font-weight-complex="normal"/>
    </style:style>
    <style:style style:name="T13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<text:s text:c="186"/></text:span><text:span text:style-name="T7">Приложение</text:span></text:p>
      <text:p text:style-name="P2"><text:span text:style-name="T10"><text:s text:c="3"/></text:span><text:span text:style-name="T11">к Правилам приема на обучение</text:span></text:p>
      <text:p text:style-name="P3">по образовательным программам</text:p>
      <text:p text:style-name="P3">дошкольного образования,</text:p>
      <text:p text:style-name="P3">утвержденным приказом заведующей</text:p>
      <text:p text:style-name="P3">МДОУ детский сад п. Каменники</text:p>
      <text:p text:style-name="P3">от 29.08.2014г. № 01-05/116</text:p>
      <text:p text:style-name="P4"/>
      <text:p text:style-name="P1"><text:span text:style-name="T3"><text:s text:c="102"/></text:span><text:span text:style-name="T12"><text:s text:c="7"/></text:span><text:span text:style-name="T13">Заведующей МДОУ детский сад <text:s text:c="80"/></text:span><text:span text:style-name="T14"><text:s text:c="244"/></text:span></text:p>
      <text:p text:style-name="P11"><text:s text:c="118"/>п. Каменники <text:s text:c="86"/></text:p>
      <text:p text:style-name="P11"><text:s text:c="118"/>Кудрявцевой Галине Николаевне</text:p>
      <text:p text:style-name="P12"><text:s text:c="87"/></text:p>
      <text:p text:style-name="P12"><text:s text:c="82"/><text:span text:style-name="T15"><text:s/></text:span><text:span text:style-name="T16"><text:s/></text:span><text:span text:style-name="T17">ФИО матери</text:span><text:span text:style-name="T15"> ______________________________________</text:span></text:p>
      <text:p text:style-name="P14"><text:s text:c="85"/><text:span text:style-name="T18"><text:s text:c="8"/></text:span>_________________________________________________,</text:p>
      <text:p text:style-name="P14"><text:s text:c="92"/><text:span text:style-name="T11">проживающей по адресу: ____________________________</text:span></text:p>
      <text:p text:style-name="P16"><text:s text:c="92"/>__________________________________________________</text:p>
      <text:p text:style-name="P16"><text:s text:c="92"/>__________________________________________________</text:p>
      <text:p text:style-name="P16"><text:s text:c="92"/>контактный телефон________________________________</text:p>
      <text:p text:style-name="P13"><text:s text:c="92"/>__________________________________________________</text:p>
      <text:p text:style-name="P20"><text:span text:style-name="T19"><text:s text:c="92"/></text:span><text:span text:style-name="T11">ФИО отца</text:span><text:span text:style-name="T19">_________________________________________,</text:span></text:p>
      <text:p text:style-name="P13"><text:s text:c="92"/>__________________________________________________</text:p>
      <text:p text:style-name="P20"><text:span text:style-name="T19"><text:s text:c="66"/></text:span><text:span text:style-name="T18"><text:s text:c="26"/></text:span><text:span text:style-name="T11">проживающего по адресу ____________________________ </text:span></text:p>
      <text:p text:style-name="P15"><text:s text:c="92"/>__________________________________________________ <text:s/></text:p>
      <text:p text:style-name="P15"><text:s text:c="92"/>_________________________________________________, </text:p>
      <text:p text:style-name="P20"><text:span text:style-name="T18"><text:s text:c="92"/></text:span><text:span text:style-name="T11">контактный</text:span><text:span text:style-name="T9"> </text:span><text:span text:style-name="T18">телефон</text:span><text:span text:style-name="T19">________________________________</text:span></text:p>
      <text:p text:style-name="Standard"><text:span text:style-name="T20"><text:s text:c="70"/></text:span><text:span text:style-name="T21"><text:s text:c="2"/></text:span><text:span text:style-name="T20"><text:s text:c="59"/></text:span></text:p>
      <text:p text:style-name="P21"><text:span text:style-name="T19"><text:s text:c="2"/></text:span><text:span text:style-name="T18">ЗАЯВЛЕНИЕ </text:span></text:p>
      <text:p text:style-name="P7"/>
      <text:p text:style-name="P10"/>
      <text:p text:style-name="P24">Прошу <text:span text:style-name="T8">зачислить</text:span> моего ребенка <text:s/>________________________________________________________________________________________________</text:p>
      <text:p text:style-name="P22"><text:span text:style-name="T18"><text:s text:c="88"/></text:span><text:span text:style-name="T11">ФИО ребенка, дата и место <text:s/>рождения</text:span><text:span text:style-name="T18"> </text:span></text:p>
      <text:p text:style-name="P24">________________________________________________________________________________________________</text:p>
      <text:p text:style-name="P8"/>
      <text:p text:style-name="P18">________________________________________________________________________________________________</text:p>
      <text:p text:style-name="P6"/>
      <text:p text:style-name="P18">________________________________________________________________________________________________</text:p>
      <text:p text:style-name="P6"/>
      <text:p text:style-name="P18">________________________________________________________________________________________________ </text:p>
      <text:p text:style-name="P18"><text:s text:c="65"/>адрес места жительства</text:p>
      <text:p text:style-name="P6"/>
      <text:p text:style-name="P18">на обучение по образовательной программе дошкольного образования</text:p>
      <text:p text:style-name="P6"/>
      <text:p text:style-name="P18">с «__________ » __________________ <text:s text:c="3"/>20 ____ <text:s text:c="2"/>г.</text:p>
      <text:p text:style-name="P26"/>
      <text:p text:style-name="P17">Язык образования — русский, родной язык из числа народов России — русский.</text:p>
      <text:p text:style-name="P17"/>
      <text:p text:style-name="P17">_______________________________________ <text:s text:c="29"/>__________________________________________</text:p>
      <text:p text:style-name="P25"><text:s text:c="15"/><text:span text:style-name="T8">(подпись родителя) <text:s text:c="83"/>(расшифровка подписи)</text:span></text:p>
      <text:p text:style-name="P8"/>
      <text:p text:style-name="P26">С <text:span text:style-name="T8">У</text:span>ставом <text:span text:style-name="T8">учреждения</text:span>, лицензией на <text:span text:style-name="T8">осуществление</text:span> образовательной деятельности, <text:s/><text:span text:style-name="T8">с образовательными программами и другими документами, регламентирующими организацию и осуществление <text:s/>образовательной деятельности, права и обязанности обучающихся ,</text:span> ознакомлен<text:span text:style-name="T8">ы</text:span> :</text:p>
      <text:p text:style-name="P17"/>
      <text:p text:style-name="P5"/>
      <text:p text:style-name="P17">_______________________________________ <text:s text:c="29"/>__________________________________________</text:p>
      <text:p text:style-name="P27"><text:s text:c="15"/><text:span text:style-name="T8">(подпись родителя) <text:s text:c="83"/>(расшифровка подписи)</text:span></text:p>
      <text:p text:style-name="P9"/>
      <text:p text:style-name="P19">Согласен/согласна на обработку моих <text:s/>персональных <text:s/>данных и персональных данных ребенка в порядке, установленном законодательством Российской Федерации:</text:p>
      <text:p text:style-name="P27"><text:s text:c="12"/></text:p>
      <text:p text:style-name="P26"><text:span text:style-name="T8"><text:s/></text:span><text:span text:style-name="T22">_____________________________</text:span><text:span text:style-name="T8"> <text:s text:c="22"/>___________________________________________</text:span></text:p>
      <text:p text:style-name="P23"><text:span text:style-name="T18"><text:s text:c="23"/></text:span><text:span text:style-name="T11">(подпись родителя) <text:s text:c="82"/>(расшифровка подписи)</text:span></text:p>
      <text:p text:style-name="P23"><text:span text:style-name="T18"><text:s text:c="12"/></text:span><text:span text:style-name="T19"><text:s text:c="6"/></text:span></text:p>
      <text:p text:style-name="P1"><text:span text:style-name="T1"><text:s text:c="3"/>«________» ____________________20______г. <text:s text:c="8"/></text:span><text:span text:style-name="T4"><text:s text:c="4"/></text:span><text:span text:style-name="T2"><text:s text:c="2"/></text:span><text:span text:style-name="T5"><text:s text:c="2"/></text:span><text:span text:style-name="T6">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OpenOffice.org/3.4.1$Win32 OpenOffice.org_project/341m1$Build-9593</meta:generator>
    <dc:date>2023-03-01T10:42:42.21</dc:date>
    <meta:document-statistic meta:table-count="0" meta:image-count="0" meta:object-count="0" meta:page-count="1" meta:paragraph-count="47" meta:word-count="164" meta:character-count="5449"/>
    <meta:user-defined meta:name="Info 1"/>
    <meta:user-defined meta:name="Info 2"/>
    <meta:user-defined meta:name="Info 3"/>
    <meta:user-defined meta:name="Info 4"/>
  </office:meta>
</office:document-meta>
</file>