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</style:style>
    <style:style style:name="P4" style:family="paragraph" style:parent-style-name="Standard">
      <style:paragraph-properties fo:margin-left="0.026cm" fo:margin-right="0cm" fo:line-height="100%" fo:text-align="justify" style:justify-single-word="false" fo:text-indent="-0.741cm" style:auto-text-indent="false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T3" style:family="text">
      <style:text-properties fo:color="#000080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Утверждены</text:p>
      <text:p text:style-name="P5">приказом заведующей </text:p>
      <text:p text:style-name="P5">МДОУ детский сад п. Каменники</text:p>
      <text:p text:style-name="P1"><text:span text:style-name="T1"><text:s text:c="87"/></text:span><text:span text:style-name="T1"><text:s text:c="4"/></text:span><text:span text:style-name="T1"><text:s/></text:span><text:span text:style-name="T1">от 29.08.2014 № 01-05/116 <text:s text:c="57"/></text:span></text:p>
      <text:p text:style-name="P7"/>
      <text:p text:style-name="P6">ПРАВИЛА</text:p>
      <text:p text:style-name="P6">ПРИЕМА НА ОБУЧЕНИЕ ПО ОБРАЗОВАТЕЛЬНЫМ ПРОГРАММАМ</text:p>
      <text:p text:style-name="P6">ДОШКОЛЬНОГО ОБРАЗОВАНИЯ</text:p>
      <text:p text:style-name="P6"><text:s/>В МДОУ ДЕТСКИЙ САД П. КАМЕННИКИ</text:p>
      <text:p text:style-name="P8"/>
      <text:p text:style-name="P3"><text:span text:style-name="T1">1. </text:span><text:span text:style-name="T1">Настоящие Правила приема на обучение по образовательным программам дошкольного образования (далее - Правила) определяют правила приема граждан Российской Федерации в Муниципальное дошкольное образовательное учреждение детский сад общеразвивающего вида с приоритетным осуществлением художественно-эстетического развития воспитанников п. Каменники (МДОУ детский сад п. Каменники), осуществляющее образовательную деятельность по образовательным программам дошкольного образования (далее - образовательные организации).</text:span></text:p>
      <text:p text:style-name="P3"><text:span text:style-name="T1">2. </text:span><text:span text:style-name="T1">Прием иностранных граждан и лиц без гражданства, в том числе соотечественников за рубежом, в образовательные организации за счет бюджетных ассигнований федерального бюджета, бюджетов субъектов Российской Федерации и местных бюджетов осуществляется в соответствии с международными договорами Российской Федерации, Федеральным законом от 29 декабря 2012 г. N 273-ФЗ "Об образовании в Российской Федерации" (Собрание законодательства Российской Федерации, 2012, N 53, ст. 7598; 2013, N 19, ст. 2326; N 23, ст. 2878; N 27, ст. 3462; N 30, ст. 4036; N 48, ст. 6165; 2014, N 6, ст. 562, ст. 566) и настоящими Правилами.</text:span></text:p>
      <text:p text:style-name="P3"><text:span text:style-name="T1">3. </text:span><text:span text:style-name="T1">Правила приема <text:s/>обеспечивают прием в образовательную организацию всех граждан, имеющих право на получение дошкольного образования.</text:span></text:p>
      <text:p text:style-name="P9">Правила приема в государственные и муниципальные образовательные организации должны обеспечивать также прием в образовательную организацию граждан, имеющих право на получение дошкольного образования и проживающих на территории, за которой закреплена указанная образовательная организация <text:s/>(территория Каменниковского сельского поселения ) .</text:p>
      <text:p text:style-name="P2"><text:span text:style-name="T1"><text:s text:c="6"/>4. </text:span><text:span text:style-name="T1">В приеме в государственную или муниципальную образовательную организацию может быть отказано только по причине отсутствия в ней свободных мест, за исключением случаев, предусмотренных статьей 88 Федерального закона от 29 декабря 2012 г. N 273-ФЗ "Об образовании в Российской Федерации" (Собрание законодательства Российской Федерации, 2012, N 53, ст. 7598; 2013, N 19, ст. 2326; N 23, ст. 2878; N 27, ст. 3462; N 30, ст. 4036; N 48, ст. 6165; 2014, N 6, ст. 562, ст. 566). В случае отсутствия мест в <text:s text:c="2"/>образовательной организации родители (законные представители) ребенка для решения вопроса о его устройстве в другую общеобразовательную организацию обращаются непосредственно в Управление образования администрации Рыбинского муниципального района.</text:span></text:p>
      <text:p text:style-name="P3"><text:span text:style-name="T1"><text:s text:c="4"/>5. </text:span><text:span text:style-name="T1">МДОУ детский сад п. Каменники обязано ознакомить родителей (законных представителей) со своим уставом, лицензией на осуществление образовательной деятельности, с Постановлением администрации Рыбинского муниципального района </text:span><text:span text:style-name="T1">«</text:span><text:span text:style-name="T1">О закреплении образовательных организаций, осуществляющих образовательную деятельность <text:s/>по образовательным программам дошкольного образования, за территориями Рыбинского муниципального района</text:span><text:span text:style-name="T1">», </text:span><text:span text:style-name="T1">с образовательными программами <text:s/>и другими документами, регламентирующими организацию и осуществление образовательной деятельности, права и обязанности воспитанников .</text:span></text:p>
      <text:p text:style-name="P9">Копии указанных документов, информация о сроках приема документов размещаются на информационном стенде образовательной организации и на официальном сайте образовательной организации в сети Интернет. Факт ознакомления родителей (законных <text:soft-page-break/>представителей) ребенка с указанными документами фиксируется в заявлении о приеме в образовательную организацию и заверяется личной подписью родителей (законных представителей) ребенка.<text:tab/><text:tab/>6. Прием в образовательную организацию осуществляется в течение всего календарного года при наличии свободных мест.</text:p>
      <text:p text:style-name="P4"><text:span text:style-name="T1"><text:s text:c="5"/></text:span><text:span text:style-name="T1"><text:s text:c="13"/>Документы о приеме подаются в образовательную организацию, в которую получено направление Управления образования администрации Рыбинского муниципального района в рамках реализации государственной и муниципальной услуги <text:s/>по приему заявлений, постановке на учет и приему детей в образовательные организации, реализующие основную образовательную программу дошкольного образования (детские сады) .</text:span></text:p>
      <text:p text:style-name="P3"><text:span text:style-name="T1">7. </text:span><text:span text:style-name="T1">Прием в образовательную организацию осуществляется по личному заявлению родителя (законного представителя) ребенка при предъявлении оригинала документа, удостоверяющего личность родителя (законного представителя), либо оригинала документа, удостоверяющего личность иностранного гражданина и лица без гражданства в Российской Федерации в соответствии со статьей 10 Федерального закона от 25 июля 2002 г. N 115-ФЗ "О правовом положении иностранных граждан в Российской Федерации" (Собрание законодательства Российской Федерации, 2002, N 30, ст. 3032).</text:span></text:p>
      <text:p text:style-name="P9">Образовательная организация может осуществлять прием указанного заявления в форме электронного документа с использованием информационно-телекоммуникационных сетей общего пользования.</text:p>
      <text:p text:style-name="P9">В заявлении родителями (законными представителями) ребенка указываются следующие сведения:</text:p>
      <text:p text:style-name="P9">а) фамилия, имя, отчество (последнее - при наличии) ребенка;</text:p>
      <text:p text:style-name="P9">б) дата и место рождения ребенка;</text:p>
      <text:p text:style-name="P9">в) фамилия, имя, отчество (последнее - при наличии) родителей (законных представителей) ребенка;</text:p>
      <text:p text:style-name="P9">г) адрес места жительства ребенка, его родителей (законных представителей);</text:p>
      <text:p text:style-name="P9">д) контактные телефоны родителей (законных представителей) ребенка.</text:p>
      <text:p text:style-name="P9">Примерная форма заявления размещается образовательной организацией на информационном стенде и на официальном сайте образовательной организации в сети Интернет.</text:p>
      <text:p text:style-name="P9">Прием детей, впервые поступающих в образовательную организацию, осуществляется на основании медицинского заключения .</text:p>
      <text:p text:style-name="P9">Для приема в образовательную организацию:</text:p>
      <text:p text:style-name="P9">а) родители (законные представители) детей, проживающих на <text:s/>территории Каменниковского сельского поселения, для приема ребенка в образовательную организацию дополнительно предъявляют оригинал свидетельства о рождении ребенка или документ, подтверждающий родство заявителя (или законность представления прав ребенка), свидетельство о регистрации ребенка по месту жительства или по месту пребывания на закрепленной территории или документ, содержащий сведения о регистрации ребенка по месту жительства или по месту пребывания;</text:p>
      <text:p text:style-name="P9">б) родители (законные представители) детей, не проживающих на закрепленной территории, дополнительно предъявляют свидетельство о рождении ребенка.</text:p>
      <text:p text:style-name="P9">Родители (законные представители) детей, являющихся иностранными гражданами или лицами без гражданства, дополнительно предъявляют документ, подтверждающий родство заявителя (или законность представления прав ребенка), и документ, подтверждающий право заявителя на пребывание в Российской Федерации.</text:p>
      <text:p text:style-name="P9">Иностранные граждане и лица без гражданства все документы представляют на русском языке или вместе с заверенным в установленном порядке переводом на русский язык.</text:p>
      <text:p text:style-name="P9">Копии предъявляемых при приеме документов хранятся в образовательной организации на время обучения ребенка.</text:p>
      <text:p text:style-name="P3"><text:span text:style-name="T1">8. </text:span><text:span text:style-name="T1">Требование представления иных документов для приема детей в образовательные </text:span><text:soft-page-break/><text:span text:style-name="T1">организации в части, не урегулированной законодательством об образовании, не допускается.</text:span></text:p>
      <text:p text:style-name="P3"><text:span text:style-name="T1">9. </text:span><text:span text:style-name="T1">Факт ознакомления родителей (законных представителей) ребенка, в том числе через информационные системы общего пользования, с лицензией на осуществление образовательной деятельности, уставом образовательной организации фиксируется в заявлении о приеме и заверяется личной подписью родителей (законных представителей) ребенка.</text:span></text:p>
      <text:p text:style-name="P9">Подписью родителей (законных представителей) ребенка фиксируется также согласие на обработку их персональных данных и персональных данных ребенка в порядке, установленном законодательством Российской Федерации .</text:p>
      <text:p text:style-name="P3"><text:span text:style-name="T1">10. </text:span><text:span text:style-name="T1">Родители (законные представители) ребенка могут направить заявление о приеме в образовательную организацию почтовым сообщением с уведомлением о вручении посредством официального сайта учредителя образовательной организации в информационно-телекоммуникационной сети "Интернет", федеральной государственной информационной системы "Единый портал государственных и муниципальных услуг (функций)" в порядке предоставления государственной и муниципальной услуги в соответствии с настоящими Правилами.</text:span></text:p>
      <text:p text:style-name="P9">Оригинал паспорта или иного документа, удостоверяющего личность родителей (законных представителей), и другие документы в соответствии с <text:s/>настоящими Правилами предъявляются руководителю образовательной организации или уполномоченному им должностному лицу в сроки, определяемые учредителем образовательной организации, до начала посещения ребенком образовательной организации.</text:p>
      <text:p text:style-name="P3"><text:span text:style-name="T1">11. </text:span><text:span text:style-name="T1">Заявление о приеме в образовательную организацию и прилагаемые к нему документы, представленные родителями (законными представителями) детей, регистрируются руководителем образовательной организации или уполномоченным им должностным лицом, ответственным за прием документов, в журнале приема заявлений о приеме в образовательную организацию. После регистрации заявления родителям (законным представителям) детей выдается расписка в получении документов, содержащая информацию о регистрационном номере заявления о приеме ребенка в образовательную организацию, перечне представленных документов. Расписка заверяется подписью должностного лица образовательной организации, ответственного за прием документов, и печатью образовательной организации.</text:span></text:p>
      <text:p text:style-name="P3"><text:span text:style-name="T1">12. </text:span><text:span text:style-name="T1">Дети, родители (законные представители) которых не представили необходимые для приема документы в соответствии с пунктом 7 настоящих Правил, остаются на учете детей, нуждающихся в предоставлении места в образовательной организации. Место в образовательную организацию ребенку предоставляется при освобождении мест в соответствующей возрастной группе в течение года.</text:span></text:p>
      <text:p text:style-name="P3"><text:span text:style-name="T1">13. </text:span><text:span text:style-name="T1">После приема документов, указанных в </text:span><text:span text:style-name="T2">пункте 7</text:span><text:span text:style-name="T1"> настоящих Правил, образовательная организация заключает договор об образовании по образовательным программам дошкольного образования (далее - договор) <text:s/>с родителями (законными представителями) ребенка.</text:span></text:p>
      <text:p text:style-name="P3"><text:span text:style-name="T1">14. </text:span><text:span text:style-name="T1">Руководитель образовательной организации издает приказ о приеме ребенка в образовательную организацию (далее - приказ) в течение трех рабочих дней после заключения договора. Приказ в трехдневный срок после издания размещается на информационном стенде образовательной организации и на официальном сайте образовательной организации в сети Интернет.</text:span></text:p>
      <text:p text:style-name="P3"><text:span text:style-name="T1">После издания приказа ребенок снимается с учета детей, нуждающихся в предоставлении места в образовательной организации, в порядке предоставления государственной и муниципальной услуги в соответствии с </text:span><text:a xlink:type="simple" xlink:href="#Par64"><text:span text:style-name="T3">пунктом</text:span></text:a><text:span text:style-name="T3"> </text:span><text:span text:style-name="T1"><text:s/></text:span><text:span text:style-name="T1">настоящих Правил.</text:span></text:p>
      <text:p text:style-name="P3"><text:span text:style-name="T1">15. </text:span><text:span text:style-name="T1">На каждого ребенка, принятого в образовательную организацию, заводится личное дело, в котором хранятся все сданные документы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43" meta:word-count="1236" meta:character-count="10615"/>
    <meta:generator>OpenOffice.org/3.4.1$Win32 OpenOffice.org_project/341m1$Build-9593</meta:generator>
  </office:meta>
</office:document-meta>
</file>