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14cm" fo:margin-left="-0.259cm" fo:margin-top="0cm" fo:margin-bottom="0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.499cm"/>
    </style:style>
    <style:style style:name="Таблица1.C" style:family="table-column">
      <style:table-column-properties style:column-width="1.251cm"/>
    </style:style>
    <style:style style:name="Таблица1.E" style:family="table-column">
      <style:table-column-properties style:column-width="1.247cm"/>
    </style:style>
    <style:style style:name="Таблица1.G" style:family="table-column">
      <style:table-column-properties style:column-width="1.513cm"/>
    </style:style>
    <style:style style:name="Таблица1.H" style:family="table-column">
      <style:table-column-properties style:column-width="0.99cm"/>
    </style:style>
    <style:style style:name="Таблица1.J" style:family="table-column">
      <style:table-column-properties style:column-width="1.252cm"/>
    </style:style>
    <style:style style:name="Таблица1.K" style:family="table-column">
      <style:table-column-properties style:column-width="1.498cm"/>
    </style:style>
    <style:style style:name="Таблица1.L" style:family="table-column">
      <style:table-column-properties style:column-width="1.501cm"/>
    </style:style>
    <style:style style:name="Таблица1.O" style:family="table-column">
      <style:table-column-properties style:column-width="1.752cm"/>
    </style:style>
    <style:style style:name="Таблица1.P" style:family="table-column">
      <style:table-column-properties style:column-width="1.192cm"/>
    </style:style>
    <style:style style:name="Таблица1.Q" style:family="table-column">
      <style:table-column-properties style:column-width="0.418cm"/>
    </style:style>
    <style:style style:name="Таблица1.1" style:family="table-row">
      <style:table-row-properties style:min-row-height="0.238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Q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Таблица1.L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Таблица1.M2" style:family="table-cell">
      <style:table-cell-properties fo:padding-left="0.199cm" fo:padding-right="0.191cm" fo:padding-top="0cm" fo:padding-bottom="0cm" fo:border="none"/>
    </style:style>
    <style:style style:name="Таблица1.N2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45cm" fo:keep-together="auto"/>
    </style:style>
    <style:style style:name="Таблица1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7" style:family="table-row">
      <style:table-row-properties style:min-row-height="1.259cm" fo:keep-together="auto"/>
    </style:style>
    <style:style style:name="P1" style:family="paragraph" style:parent-style-name="Standard">
      <style:text-properties style:font-name="Times New Roman" fo:font-size="12pt" fo:language="ru" fo:country="RU" fo:font-weight="bold" officeooo:paragraph-rsid="00010c69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10c69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officeooo:paragraph-rsid="00010c69"/>
    </style:style>
    <style:style style:name="P5" style:family="paragraph" style:parent-style-name="Standard">
      <style:paragraph-properties fo:text-align="justify" style:justify-single-word="false"/>
      <style:text-properties officeooo:paragraph-rsid="00010c69"/>
    </style:style>
    <style:style style:name="P6" style:family="paragraph" style:parent-style-name="Standard">
      <style:text-properties officeooo:paragraph-rsid="00010c69"/>
    </style:style>
    <style:style style:name="P7" style:family="paragraph" style:parent-style-name="Standard">
      <style:paragraph-properties fo:text-align="center" style:justify-single-word="false"/>
      <style:text-properties officeooo:rsid="00010c69" officeooo:paragraph-rsid="00010c69"/>
    </style:style>
    <style:style style:name="P8" style:family="paragraph" style:parent-style-name="Standard">
      <style:paragraph-properties fo:text-align="center" style:justify-single-word="false"/>
      <style:text-properties officeooo:paragraph-rsid="00010c69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normal" officeooo:rsid="0002cf71" officeooo:paragraph-rsid="0002cf71" style:font-weight-asian="normal" style:font-weight-complex="normal"/>
    </style:style>
    <style:style style:name="P11" style:family="paragraph" style:parent-style-name="Standard">
      <style:text-properties fo:font-weight="normal" officeooo:rsid="00043db4" officeooo:paragraph-rsid="00043db4" style:font-weight-asian="normal" style:font-weight-complex="normal"/>
    </style:style>
    <style:style style:name="P12" style:family="paragraph" style:parent-style-name="Standard">
      <style:text-properties fo:font-size="8pt" style:font-size-asian="8pt" style:font-name-complex="Times New Roman" style:font-size-complex="8pt"/>
    </style:style>
    <style:style style:name="P13" style:family="paragraph" style:parent-style-name="Standard">
      <style:text-properties style:font-name-complex="Times New Roman"/>
    </style:style>
    <style:style style:name="P14" style:family="paragraph" style:parent-style-name="Standard">
      <style:text-properties officeooo:rsid="0002cf71" officeooo:paragraph-rsid="0002cf71" style:font-name-complex="Times New Roman"/>
    </style:style>
    <style:style style:name="P15" style:family="paragraph" style:parent-style-name="Standard">
      <style:text-properties officeooo:paragraph-rsid="0002cf71"/>
    </style:style>
    <style:style style:name="P16" style:family="paragraph" style:parent-style-name="Standard">
      <style:text-properties officeooo:paragraph-rsid="00043db4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true" fo:text-align="justify" style:justify-single-word="false" fo:background-color="#ffffff"/>
      <style:text-properties officeooo:paragraph-rsid="00010c69"/>
    </style:style>
    <style:style style:name="P18" style:family="paragraph" style:parent-style-name="Standard" style:master-page-name="Standard">
      <style:paragraph-properties style:page-number="auto"/>
      <style:text-properties officeooo:paragraph-rsid="00010c69"/>
    </style:style>
    <style:style style:name="P19" style:family="paragraph" style:parent-style-name="Абзац_20_списка1">
      <style:paragraph-properties fo:margin-left="0cm" fo:margin-right="0cm" fo:text-align="justify" style:justify-single-word="false" fo:text-indent="0cm" style:auto-text-indent="false"/>
      <style:text-properties officeooo:paragraph-rsid="00010c69"/>
    </style:style>
    <style:style style:name="T1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ru" fo:country="RU" fo:font-weight="bold" officeooo:rsid="00010c69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ru" fo:country="RU" officeooo:rsid="0002cf71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officeooo:rsid="00043db4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fo:background-color="#ffffff" loext:char-shading-value="0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language="ru" fo:country="RU" style:font-name-complex="Times New Roman"/>
    </style:style>
    <style:style style:name="T11" style:family="text">
      <style:text-properties fo:language="ru" fo:country="RU" officeooo:rsid="0002cf71" style:font-name-complex="Times New Roman"/>
    </style:style>
    <style:style style:name="T12" style:family="text">
      <style:text-properties fo:language="ru" fo:country="RU" officeooo:rsid="00043db4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officeooo:rsid="0002cf71" style:font-name-complex="Times New Roman"/>
    </style:style>
    <style:style style:name="T15" style:family="text">
      <style:text-properties officeooo:rsid="00043db4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1.5.Дополнительная аналитическая информация к п.п. 1.1.-1.4, свидетельствующая о результативности деятельности педагога, </text:span><text:span text:style-name="T5">в том числе: наличие системы мониторинга динамики развития детей; </text:span><text:span text:style-name="T4">роль аттестуемого педагога вактивизации познавательной деятельности обучающихся; влияние данной деятельности на образовательные результаты и др. (пояснение к таблицам <text:s/>предыдущим)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column table:style-name="Таблица1.B"/>
        <table:table-column table:style-name="Таблица1.J"/>
        <table:table-column table:style-name="Таблица1.K"/>
        <table:table-column table:style-name="Таблица1.L"/>
        <table:table-column table:style-name="Таблица1.B"/>
        <table:table-column table:style-name="Таблица1.L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office:value-type="string">
            <text:p text:style-name="P6"><text:span text:style-name="T2">Показатели развития детей</text:span></text:p>
          </table:table-cell>
          <table:table-cell table:style-name="Таблица1.A1" table:number-columns-spanned="3" office:value-type="string">
            <text:p text:style-name="P8"><text:span text:style-name="T3">Старшая группа</text:span><text:span text:style-name="T2"> группа</text:span></text:p>
            <text:p text:style-name="P8"><text:span text:style-name="T2">201</text:span><text:span text:style-name="T3">7</text:span><text:span text:style-name="T2">-201</text:span><text:span text:style-name="T3">8</text:span></text:p>
            <text:p text:style-name="P8"><text:span text:style-name="T2"><text:s/>учебный год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<text:span text:style-name="T2">Подготовительная группа</text:span></text:p>
            <text:p text:style-name="P8"><text:span text:style-name="T2">201</text:span><text:span text:style-name="T3">8</text:span><text:span text:style-name="T2">-201</text:span><text:span text:style-name="T3">9</text:span></text:p>
            <text:p text:style-name="P8"><text:span text:style-name="T2">учебный год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8"><text:span text:style-name="T3">1</text:span><text:span text:style-name="T2"> группа раннего возраста</text:span></text:p>
            <text:p text:style-name="P8"><text:span text:style-name="T2">20</text:span><text:span text:style-name="T3">19</text:span><text:span text:style-name="T2">-20</text:span><text:span text:style-name="T3">20</text:span></text:p>
            <text:p text:style-name="P8"><text:span text:style-name="T2">учебный год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8"><text:span text:style-name="T3">2</text:span><text:span text:style-name="T2"> группа раннего возраста</text:span></text:p>
            <text:p text:style-name="P8"><text:span text:style-name="T2">20</text:span><text:span text:style-name="T3">20</text:span><text:span text:style-name="T2">-20</text:span><text:span text:style-name="T3">21</text:span></text:p>
            <text:p text:style-name="P8"><text:span text:style-name="T2">учебный год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8"><text:span text:style-name="T3">Младшая</text:span><text:span text:style-name="T2"> группа</text:span></text:p>
            <text:p text:style-name="P8"><text:span text:style-name="T2">20</text:span><text:span text:style-name="T3">21</text:span><text:span text:style-name="T2">-202</text:span><text:span text:style-name="T3">2</text:span></text:p>
            <text:p text:style-name="P8"><text:span text:style-name="T2"><text:s/>учебный год</text:span></text:p>
          </table:table-cell>
          <table:covered-table-cell/>
          <table:covered-table-cell/>
          <table:table-cell table:style-name="Таблица1.Q1" table:number-rows-spanned="6" office:value-type="string"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6"><text:span text:style-name="T2">Высокий уро-</text:span></text:p>
            <text:p text:style-name="P6"><text:span text:style-name="T2">вень</text:span></text:p>
            <text:p text:style-name="P1"/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Сред-</text:span></text:p>
            <text:p text:style-name="P6"><text:span text:style-name="T2">ний</text:span></text:p>
            <text:p text:style-name="P6"><text:span text:style-name="T2">уро-</text:span></text:p>
            <text:p text:style-name="P6"><text:span text:style-name="T2">вень</text:span></text:p>
            <text:p text:style-name="P1"/>
            <text:p text:style-name="P6"><text:span text:style-name="T2">%</text:span></text:p>
            <text:p text:style-name="P1"/>
          </table:table-cell>
          <table:table-cell table:style-name="Таблица1.A1" office:value-type="string">
            <text:p text:style-name="P6"><text:span text:style-name="T2">Низ-</text:span></text:p>
            <text:p text:style-name="P6"><text:span text:style-name="T2">к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Высо-</text:span></text:p>
            <text:p text:style-name="P6"><text:span text:style-name="T2">к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Сред-</text:span></text:p>
            <text:p text:style-name="P6"><text:span text:style-name="T2">н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Низ-</text:span></text:p>
            <text:p text:style-name="P6"><text:span text:style-name="T2">кий</text:span></text:p>
            <text:p text:style-name="P6"><text:span text:style-name="T2">уро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Высок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Сред-</text:span></text:p>
            <text:p text:style-name="P6"><text:span text:style-name="T2">н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Низ-</text:span></text:p>
            <text:p text:style-name="P6"><text:span text:style-name="T2">к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Высо-</text:span></text:p>
            <text:p text:style-name="P6"><text:span text:style-name="T2">к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L2" office:value-type="string">
            <text:p text:style-name="P6"><text:span text:style-name="T2">Сред-</text:span></text:p>
            <text:p text:style-name="P6"><text:span text:style-name="T2">у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M2" office:value-type="string">
            <text:p text:style-name="P6"><text:span text:style-name="T2">Низ-</text:span></text:p>
            <text:p text:style-name="P6"><text:span text:style-name="T2">к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N2" office:value-type="string">
            <text:p text:style-name="P6"><text:span text:style-name="T2">Высок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N2" office:value-type="string">
            <text:p text:style-name="P6"><text:span text:style-name="T2">Сред-</text:span></text:p>
            <text:p text:style-name="P6"><text:span text:style-name="T2">кий 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table-cell table:style-name="Таблица1.A1" office:value-type="string">
            <text:p text:style-name="P6"><text:span text:style-name="T2">Низ-</text:span></text:p>
            <text:p text:style-name="P6"><text:span text:style-name="T2">кий</text:span></text:p>
            <text:p text:style-name="P6"><text:span text:style-name="T2">уро-</text:span></text:p>
            <text:p text:style-name="P6"><text:span text:style-name="T2">вень</text:span></text:p>
            <text:p text:style-name="P6"><text:span text:style-name="T2">%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<text:span text:style-name="T2">Социально-коммуникативное развитие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6</text:span></text:span><text:span text:style-name="Основной_20_шрифт_20_абзаца"><text:span text:style-name="T10">6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4">24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4">10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74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25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7</text:span></text:span></text:p>
          </table:table-cell>
          <table:table-cell table:style-name="Таблица1.A1" office:value-type="string">
            <text:p text:style-name="P12"/>
            <text:p text:style-name="Standard"><text:span text:style-name="Основной_20_шрифт_20_абзаца"><text:span text:style-name="T10">4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7</text:span></text:span><text:span text:style-name="Основной_20_шрифт_20_абзаца"><text:span text:style-name="T10">2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2</text:span></text:span><text:span text:style-name="Основной_20_шрифт_20_абзаца"><text:span text:style-name="T10">4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0">7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75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17</text:span></text:span></text:p>
          </table:table-cell>
          <table:table-cell table:style-name="Таблица1.A1" office:value-type="string">
            <text:p text:style-name="P2"/>
            <text:p text:style-name="P9"><text:span text:style-name="T4">1</text:span><text:span text:style-name="T6">1</text:span></text:p>
          </table:table-cell>
          <table:table-cell table:style-name="Таблица1.A1" office:value-type="string">
            <text:p text:style-name="P2"/>
            <text:p text:style-name="P9"><text:span text:style-name="T4">80</text:span></text:p>
          </table:table-cell>
          <table:table-cell table:style-name="Таблица1.A1" office:value-type="string">
            <text:p text:style-name="P2"/>
            <text:p text:style-name="P10"><text:span text:style-name="T9">9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<text:span text:style-name="T2">Познавательное развитие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67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3">28</text:span></text:span></text:p>
          </table:table-cell>
          <table:table-cell table:style-name="Таблица1.A1" office:value-type="string">
            <text:p text:style-name="P14">5</text:p>
            <text:p text:style-name="Standard"><text:span text:style-name="Основной_20_шрифт_20_абзаца"><text:span text:style-name="T13"/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7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25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4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5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7</text:span></text:span><text:span text:style-name="Основной_20_шрифт_20_абзаца"><text:span text:style-name="T10">3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2</text:span></text:span><text:span text:style-name="Основной_20_шрифт_20_абзаца"><text:span text:style-name="T10">2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10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3">7</text:span></text:span><text:span text:style-name="Основной_20_шрифт_20_абзаца"><text:span text:style-name="T10">1</text:span></text:span></text:p>
          </table:table-cell>
          <table:table-cell table:style-name="Таблица1.A1" office:value-type="string">
            <text:p text:style-name="P13"/>
            <text:p text:style-name="Standard"><text:span text:style-name="Основной_20_шрифт_20_абзаца"><text:span text:style-name="T10">19</text:span></text:span></text:p>
          </table:table-cell>
          <table:table-cell table:style-name="Таблица1.A1" office:value-type="string">
            <text:p text:style-name="P2"/>
            <text:p text:style-name="P9"><text:span text:style-name="T4">20</text:span></text:p>
          </table:table-cell>
          <table:table-cell table:style-name="Таблица1.A1" office:value-type="string">
            <text:p text:style-name="P2"/>
            <text:p text:style-name="P9"><text:span text:style-name="T4">75</text:span></text:p>
          </table:table-cell>
          <table:table-cell table:style-name="Таблица1.A1" office:value-type="string">
            <text:p text:style-name="P2"/>
            <text:p text:style-name="P9"><text:span text:style-name="T4">5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6"><text:span text:style-name="T2">Речевое развитие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1">7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2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8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73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22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5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3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65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1</text:span></text:span><text:span text:style-name="Основной_20_шрифт_20_абзаца"><text:span text:style-name="T10">8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9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7</text:span></text:span><text:span text:style-name="Основной_20_шрифт_20_абзаца"><text:span text:style-name="T10">8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13</text:span></text:span></text:p>
          </table:table-cell>
          <table:table-cell table:style-name="Таблица1.A1" office:value-type="string">
            <text:p text:style-name="P9"><text:span text:style-name="T4">2</text:span><text:span text:style-name="T7">1</text:span></text:p>
          </table:table-cell>
          <table:table-cell table:style-name="Таблица1.A1" office:value-type="string">
            <text:p text:style-name="P11"><text:span text:style-name="T4">69</text:span></text:p>
          </table:table-cell>
          <table:table-cell table:style-name="Таблица1.A1" office:value-type="string">
            <text:p text:style-name="P9"><text:span text:style-name="T4">10</text:span>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p text:style-name="P6"><text:span text:style-name="T2">Художественно-эстетическое развитие</text:span></text:p>
          </table:table-cell>
          <table:table-cell table:style-name="Таблица1.A6" office:value-type="string">
            <text:p text:style-name="P16"><text:span text:style-name="Основной_20_шрифт_20_абзаца"><text:span text:style-name="T15">73</text:span></text:span></text:p>
          </table:table-cell>
          <table:table-cell table:style-name="Таблица1.A6" office:value-type="string">
            <text:p text:style-name="P16"><text:span text:style-name="Основной_20_шрифт_20_абзаца"><text:span text:style-name="T15">19</text:span></text:span></text:p>
          </table:table-cell>
          <table:table-cell table:style-name="Таблица1.A6" office:value-type="string">
            <text:p text:style-name="P16"><text:span text:style-name="Основной_20_шрифт_20_абзаца"><text:span text:style-name="T15">8</text:span></text:span></text:p>
          </table:table-cell>
          <table:table-cell table:style-name="Таблица1.A6" office:value-type="string">
            <text:p text:style-name="P16"><text:span text:style-name="Основной_20_шрифт_20_абзаца"><text:span text:style-name="T15">77</text:span></text:span></text:p>
          </table:table-cell>
          <table:table-cell table:style-name="Таблица1.A6" office:value-type="string">
            <text:p text:style-name="P16"><text:span text:style-name="Основной_20_шрифт_20_абзаца"><text:span text:style-name="T15">18</text:span></text:span></text:p>
          </table:table-cell>
          <table:table-cell table:style-name="Таблица1.A6" office:value-type="string">
            <text:p text:style-name="P16"><text:span text:style-name="Основной_20_шрифт_20_абзаца"><text:span text:style-name="T15">5</text:span></text:span></text:p>
          </table:table-cell>
          <table:table-cell table:style-name="Таблица1.A6" office:value-type="string">
            <text:p text:style-name="P13"/>
            <text:p text:style-name="Standard"><text:span text:style-name="Основной_20_шрифт_20_абзаца"><text:span text:style-name="T13">5</text:span></text:span></text:p>
          </table:table-cell>
          <table:table-cell table:style-name="Таблица1.A6" office:value-type="string">
            <text:p text:style-name="P13"/>
            <text:p text:style-name="Standard"><text:span text:style-name="Основной_20_шрифт_20_абзаца"><text:span text:style-name="T13">6</text:span></text:span><text:span text:style-name="Основной_20_шрифт_20_абзаца"><text:span text:style-name="T10">7</text:span></text:span></text:p>
          </table:table-cell>
          <table:table-cell table:style-name="Таблица1.A6" office:value-type="string">
            <text:p text:style-name="P13"/>
            <text:p text:style-name="Standard"><text:span text:style-name="Основной_20_шрифт_20_абзаца"><text:span text:style-name="T10">28</text:span></text:span></text:p>
          </table:table-cell>
          <table:table-cell table:style-name="Таблица1.A6" office:value-type="string">
            <text:p text:style-name="P13"/>
            <text:p text:style-name="Standard"><text:span text:style-name="Основной_20_шрифт_20_абзаца"><text:span text:style-name="T10">7</text:span></text:span></text:p>
          </table:table-cell>
          <table:table-cell table:style-name="Таблица1.A6" office:value-type="string">
            <text:p text:style-name="P13"/>
            <text:p text:style-name="Standard"><text:span text:style-name="Основной_20_шрифт_20_абзаца"><text:span text:style-name="T13">7</text:span></text:span><text:span text:style-name="Основной_20_шрифт_20_абзаца"><text:span text:style-name="T10">8</text:span></text:span></text:p>
          </table:table-cell>
          <table:table-cell table:style-name="Таблица1.A6" office:value-type="string">
            <text:p text:style-name="P13"/>
            <text:p text:style-name="Standard"><text:span text:style-name="Основной_20_шрифт_20_абзаца"><text:span text:style-name="T10">15</text:span></text:span></text:p>
          </table:table-cell>
          <table:table-cell table:style-name="Таблица1.A6" office:value-type="string">
            <text:p text:style-name="P2"/>
            <text:p text:style-name="P9"><text:span text:style-name="T9">10</text:span></text:p>
          </table:table-cell>
          <table:table-cell table:style-name="Таблица1.A6" office:value-type="string">
            <text:p text:style-name="P2"/>
            <text:p text:style-name="P9"><text:span text:style-name="T9">75</text:span></text:p>
          </table:table-cell>
          <table:table-cell table:style-name="Таблица1.A6" office:value-type="string">
            <text:p text:style-name="P2"/>
            <text:p text:style-name="P9"><text:span text:style-name="T4">15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6"><text:span text:style-name="T2">Физическое развитие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76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17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7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78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2">19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3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4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7</text:span></text:span><text:span text:style-name="Основной_20_шрифт_20_абзаца"><text:span text:style-name="T10">4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2</text:span></text:span><text:span text:style-name="Основной_20_шрифт_20_абзаца"><text:span text:style-name="T10">2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10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8</text:span></text:span><text:span text:style-name="Основной_20_шрифт_20_абзаца"><text:span text:style-name="T10">2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8</text:span></text:span></text:p>
          </table:table-cell>
          <table:table-cell table:style-name="Таблица1.A1" office:value-type="string">
            <text:p text:style-name="P9"><text:span text:style-name="T4">15</text:span></text:p>
          </table:table-cell>
          <table:table-cell table:style-name="Таблица1.A1" office:value-type="string">
            <text:p text:style-name="P9"><text:span text:style-name="T4">80</text:span></text:p>
          </table:table-cell>
          <table:table-cell table:style-name="Таблица1.A1" office:value-type="string">
            <text:p text:style-name="P9"><text:span text:style-name="T4">5</text:span></text:p>
          </table:table-cell>
          <table:table-cell table:style-name="Таблица1.M2" office:value-type="string">
            <text:p text:style-name="P6"/>
          </table:table-cell>
        </table:table-row>
      </table:table>
      <text:p text:style-name="P1"/>
      <text:p text:style-name="P6"><text:span text:style-name="T4">Образовательную деятельность с детьми осуществляю <text:s/>в соответствии с федеральным государственным образовательным стандартом <text:s/>к структуре основной образовательной программы дошкольного образования, опираясь на содержание основной образовательной программы детского сада, которая разработана с учётом примерной основной общеобразовательной программы дошкольного образования. Освоение <text:s/>детьми образовательной программы отображается в результатах мониторинга.</text:span></text:p>
      <text:p text:style-name="P4"><text:soft-page-break/><text:span text:style-name="T4">Мониторинг провожу два раза в год (сентябрь, май), результаты использую при планировании и коррекции образовательной работы с детьми. Соответственно результатам мониторинга <text:s/>строю индивидуальную работу с детьми.</text:span></text:p>
      <text:p text:style-name="P3"><text:span text:style-name="T8">В своей работе применяю <text:s/>разнообразные формы обучения: традиционные, интегрированные, комплексные, комбинированные занятия. А также разнообразные приёмы: использование наглядности, игровые моменты. Осуществляю постоянный мониторинг <text:s/>динамики развития детей.</text:span><text:span text:style-name="T4"> Анализ выполнения требований к содержанию и методам воспитания и обучения, а также анализ усвоения детьми программного материала показывают стабильность и позитивную динамику по всем направлениям развития.</text:span></text:p>
      <text:p text:style-name="P17"><text:span text:style-name="T4">Положительное влияние на этот процесс оказывает планирование образовательной деятельности <text:s/>и <text:s/>тесное сотрудничество со специалистами, <text:s/>с администрацией ДОУ и родителями, а также использование приемов развивающего обучения и индивидуального подхода к каждому ребенку.</text:span></text:p>
      <text:p text:style-name="P17"><text:span text:style-name="T4">В нашей группе создана развивающая предметно-пространственная среда для развития индивидуальности каждого ребенка с учетом его возможностей, уровня активности и интересов.</text:span></text:p>
      <text:p text:style-name="P5"><text:span text:style-name="T4">Развивающая предметно-пространственная среда группового помещения является частью целостной образовательной среды дошкольной организации. При проектировании развивающей предметно-пространственной среды учитывалась возрастная и гендерная специфика и требования по реализации ФГОС ДО. <text:s/></text:span></text:p>
      <text:p text:style-name="P5"><text:span text:style-name="T4">РППС нашей группы включает в себя технические средства обучения, инвентарь, игровое, спортивное и оздоровительное оборудование, которые позволяют обеспечить игровую, познавательную, исследовательскую и творческую активность всех категорий детей. Экспериментирование с материалами, доступными детям. Двигательную активность, в том числе развитие крупной и мелкой моторики, участие в подвижных играх и соревнованиях; эмоциональное благополучие детей во взаимодействии с предметно-пространственным окружением, возможность самовыражения детей.</text:span></text:p>
      <text:p text:style-name="P5"><text:span text:style-name="T5">При организации развивающей предметно – пространственной среды руководствуюсь принципами:</text:span></text:p>
      <text:p text:style-name="P5"><text:span text:style-name="T4">- трансформируемость обеспечивает возможность изменения РППС в зависимости от образовательной ситуации, в том числе, меняющихся интересов и возможностей детей;</text:span></text:p>
      <text:p text:style-name="P5"><text:span text:style-name="T4">- полифункционально</text:span><text:span text:style-name="T9">c</text:span><text:span text:style-name="T4">ть</text:span><text:span text:style-name="T5">материалов</text:span><text:span text:style-name="T4"> <text:s/>обеспечивает возможность разнообразного использования составляющих РППС (например, детской мебели, матов, мягких модулей, ширм, природных материалов) в разных видах детской активности;</text:span></text:p>
      <text:p text:style-name="P5"><text:span text:style-name="T4">- доступность среды обеспечивает свободный доступ воспитанников к играм, игрушкам, материалам, пособиям</text:span><text:span text:style-name="T1">, </text:span><text:span text:style-name="T4">обеспечивающим все основные виды детской активности;</text:span></text:p>
      <text:p text:style-name="P5"><text:span text:style-name="T4">- безопасность </text:span><text:span text:style-name="T5">предметно – пространственной среды </text:span><text:span text:style-name="T4">соответствуют требованиям по обеспечению надёжности и безопасность их использования.</text:span></text:p>
      <text:p text:style-name="P5"><text:span text:style-name="T4">Принимая во внимание интегративные качества образовательных областей, игрушки, оборудование и прочие материалы для реализации содержания одной образовательной области могут использоваться и в ходе реализации содержания других областей, каждая из которых соответствует детским видам деятельности (игровой, двигательной, коммуникативной, познавательно-исследовательской, изобразительной, конструирования.)</text:span></text:p>
      <text:p text:style-name="P5"><text:span text:style-name="T4">Понимая значение развивающего пространства для разностороннего развития воспитанников группы, уделяю его организации особое внимание. Формируя развивающую среду группы, руководствуюсь требованиями ФГОС ДО. Развивающая предметно-пространственная </text:span><text:soft-page-break/><text:span text:style-name="T4">среда нашей группы имеет хороший потенциал. Она организована так, чтобы каждый ребёнок имел возможность заниматься любимым делом. Игровое оборудование и инвентарь размещены по центрам развития, что позволяет детям объединяться по интересам. Центры развития оснащены всеми необходимыми материалами по возрасту и с учётом того, что осваивается детьми через образовательную деятельность в данный момент. Ко всему, что находится в центрах развития, дети имеют свободный доступ. </text:span></text:p>
      <text:p text:style-name="P5"><text:span text:style-name="T4">Оснащая центры развития, учитываю поло-ролевые интересы мальчиков и девочек. У мальчиков – конструкторы, машины. У девочек – игровая детская и кукольная мебель, кукольная посуда, гладильная доска, утюг, коляски. В <text:s/>игровые центры для девочек добавлены атрибуты для сюжетно-ролевых игр. </text:span></text:p>
      <text:p text:style-name="P5"><text:span text:style-name="T4">Важно, что развивающая среда группы организована так, что способствует сохранению и укреплению физического и психического здоровья детей, элементарному закаливанию. Пастельные цвета стен, уголок уединения, наличие фонотеки с музыкой для релаксации – всё это обеспечивает психо - эмоциональное благополучие во время пребывания детей в группе. А физкультурный уголок с его оснащением, рекомендованным ФГОС ДО, способствует удовлетворению <text:s/>потребности в двигательной активности, формированию основных движений, развитию физических качеств детей.</text:span></text:p>
      <text:p text:style-name="P5"><text:span text:style-name="T4">Правильно организованная развивающая предметно- пространственная среда, направленная на личностно-ориентированное развитие ребенка, стимулирует общение, любознательность, способствует развитию таких качеств, как инициативность, самостоятельность, творчество. Работа над совершенствованием, модернизацией и обновлением развивающей среды объединяет всех участников образовательного процесса и идет непрерывно.</text:span></text:p>
      <text:p text:style-name="P5"><text:span text:style-name="T4">Соблюдаю и выполняю «Инструкцию по охране жизни и здоровья детей».</text:span></text:p>
      <text:p text:style-name="P5"><text:span text:style-name="T4">Во всех видах образовательной деятельности использую здоровьесберегающие технологии, такие как: динамические паузы, релаксация, пальчиковая гимнастика, дыхательная гимнастика, гимнастика для глаз, физкультминутки, что помогает обеспечить высокую посещаемость воспитанников в группе.</text:span></text:p>
      <text:p text:style-name="P19"><text:span text:style-name="T4">Качество образовательного процесса напрямую зависит от взаимодействия с семьями воспитанников. Пробудить интерес к жизни детей в детском саду помогают досуговые формы организации общения с родителями. Провожу Дни семьи, в которых родители вместе с детьми принимают активное участие в играх, конкурсах, вместе танцуют и поют, играют различные роли. Все это способствует сплочению семьи, формированию между родителями и детьми, родителями и педагогами взаимопонимания и сотрудничества. Родители принимают активное участие в жизни группы и детского сада; помогают в благоустройстве прогулочного участка, делают снежные постройки, участвуют в различных конкурсах, оказывают помощь в оснащении развивающей среды группы.</text:span></text:p>
      <text:p text:style-name="P19"><text:span text:style-name="T4">В связи с отдаленностью от города взаимодействие с социальными партнерами приобретает очень важное значение, так как не все родители могут организовать досуг ребенка, вывезти его в спортивные и культурные учреждения города Рыбинска и далее.</text:span></text:p>
      <text:p text:style-name="P19"><text:span text:style-name="T4">В детском саду каждый год составляется план работы взаимодействия с МУК «Каменниковским ЦД». Работа строится в соответствии с планами и договорами, в соответствии с возрастной категорией воспитанников, образовательной программой, запросами родителей.</text:span></text:p>
      <text:p text:style-name="P19"><text:span text:style-name="T4">Считаю важным, что при взаимодействии с социальными партнерами воспитанники детского сада учатся взаимодействовать с новыми людьми в новых для них условиях.</text:span></text:p>
      <text:p text:style-name="P19"><text:span text:style-name="T4">Совместная деятельность, <text:s/>проводимые мероприятия различной направленности (физкультурно-оздоровительной, художественно-эстетической, познавательной, социально-коммуникативной) положительно влияют на всестороннее развитие детей, эмоциональную </text:span><text:soft-page-break/><text:span text:style-name="T4">отзывчивость, развивают коммуникативные способности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7S</meta:editing-duration>
    <meta:editing-cycles>4</meta:editing-cycles>
    <meta:generator>LibreOffice/5.2.4.2$Windows_X86_64 LibreOffice_project/3d5603e1122f0f102b62521720ab13a38a4e0eb0</meta:generator>
    <dc:date>2022-01-28T09:58:57.051000000</dc:date>
    <meta:document-statistic meta:table-count="1" meta:image-count="0" meta:object-count="0" meta:page-count="4" meta:paragraph-count="192" meta:word-count="1075" meta:character-count="8609" meta:non-whitespace-character-count="7700"/>
    <meta:user-defined meta:name="Info 1"/>
    <meta:user-defined meta:name="Info 2"/>
    <meta:user-defined meta:name="Info 3"/>
    <meta:user-defined meta:name="Info 4"/>
  </office:meta>
</office:document-meta>
</file>