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line-height-at-least="0.176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176cm"/>
      <style:text-properties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style:line-height-at-least="0.176cm"/>
      <style:text-properties fo:font-size="6pt" fo:language="ru" fo:country="RU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style:line-height-at-least="0.176cm"/>
      <style:text-properties fo:language="ru" fo:country="RU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style:line-height-at-least="0.176cm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8pt" fo:font-weight="bold" style:font-size-asian="8pt" style:font-weight-asian="bold" style:font-size-complex="8pt"/>
    </style:style>
    <style:style style:name="P21" style:family="paragraph" style:parent-style-name="Standard" style:master-page-name="Standard">
      <style:paragraph-properties fo:line-height="100%" style:page-number="auto"/>
    </style:style>
    <style:style style:name="P22" style:family="paragraph" style:parent-style-name="Standard"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8" style:family="paragraph" style:parent-style-name="Standard">
      <style:paragraph-properties style:line-height-at-least="0.176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6pt" fo:font-weight="bold" style:font-size-asian="6pt" style:font-weight-asian="bold" style:font-size-complex="6pt"/>
    </style:style>
    <style:style style:name="P30" style:family="paragraph" style:parent-style-name="Standard">
      <style:paragraph-properties style:line-height-at-least="0.176cm"/>
      <style:text-properties fo:font-size="6pt" fo:font-weight="normal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3" style:family="paragraph" style:parent-style-name="Standard">
      <style:paragraph-properties style:line-height-at-least="0.176cm"/>
      <style:text-properties fo:font-size="6pt" fo:language="ru" fo:country="RU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line-height-at-least="0.176cm"/>
    </style:style>
    <style:style style:name="P37" style:family="paragraph" style:parent-style-name="Standard">
      <style:paragraph-properties style:line-height-at-least="0.176cm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ru" fo:country="RU" fo:font-weight="bold" style:font-size-asian="12pt" style:font-weight-asian="bold" style:font-size-complex="12pt"/>
    </style:style>
    <style:style style:name="T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language="ru" fo:country="RU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2"/></text:span><text:span text:style-name="T2"><text:s text:c="83"/></text:span><text:span text:style-name="T6">Заведующей МДОУ детский сад <text:s text:c="80"/></text:span><text:span text:style-name="T2"><text:s text:c="19"/></text:span><text:span text:style-name="T1"><text:s text:c="225"/></text:span></text:p>
      <text:p text:style-name="P4"><text:s text:c="86"/>п. Каменники <text:s text:c="86"/></text:p>
      <text:p text:style-name="P4"><text:s text:c="86"/>Кудрявцевой Галине Николаевне</text:p>
      <text:p text:style-name="P2"><text:s text:c="87"/></text:p>
      <text:p text:style-name="P2"><text:s text:c="85"/><text:span text:style-name="T17"><text:s/></text:span><text:span text:style-name="T16">ФИО матери</text:span> _________________________</text:p>
      <text:p text:style-name="P2"><text:s text:c="85"/><text:span text:style-name="T17"><text:s/></text:span><text:s/>____________________________________</text:p>
      <text:p text:style-name="P2"><text:s text:c="86"/><text:span text:style-name="T16">проживающей по адресу: _______________</text:span></text:p>
      <text:p text:style-name="P1"><text:s text:c="87"/>____________________________________</text:p>
      <text:p text:style-name="Standard"><text:span text:style-name="T2"><text:s text:c="86"/></text:span><text:span text:style-name="T6">ФИО отца</text:span><text:span text:style-name="T2">____________________________</text:span></text:p>
      <text:p text:style-name="Standard"><text:span text:style-name="T2"><text:s text:c="87"/>____________________________________</text:span></text:p>
      <text:p text:style-name="Standard"><text:span text:style-name="T8"><text:s text:c="66"/></text:span><text:span text:style-name="T4"><text:s text:c="9"/></text:span><text:span text:style-name="T6">проживающего по адресу _______________</text:span></text:p>
      <text:p text:style-name="Standard"><text:span text:style-name="T6"><text:s text:c="87"/>____________________________________ </text:span></text:p>
      <text:p text:style-name="Standard"><text:span text:style-name="T4"><text:s text:c="85"/></text:span><text:span text:style-name="T6">Контактный</text:span><text:span text:style-name="T5"> </text:span><text:span text:style-name="T4">телефон</text:span><text:span text:style-name="T2">:</text:span><text:span text:style-name="T8">________________</text:span></text:p>
      <text:p text:style-name="P7"><text:s text:c="72"/><text:span text:style-name="T17"><text:s text:c="2"/></text:span><text:span text:style-name="T7">e-mail _______________________________</text:span></text:p>
      <text:p text:style-name="Standard"><text:span text:style-name="T8"><text:s text:c="63"/></text:span><text:span text:style-name="T2"><text:s text:c="10"/></text:span></text:p>
      <text:p text:style-name="P17"><text:span text:style-name="T8"><text:s text:c="2"/></text:span><text:span text:style-name="T4">ЗАЯВЛЕНИЕ </text:span></text:p>
      <text:p text:style-name="P29"/>
      <text:p text:style-name="P29"/>
      <text:p text:style-name="P8"><text:span text:style-name="T4">Прошу принять моего ребенка <text:s/></text:span><text:span text:style-name="T9">_____________________________________________</text:span></text:p>
      <text:p text:style-name="P8"><text:span text:style-name="T9"><text:s text:c="53"/></text:span><text:span text:style-name="T10"><text:s text:c="12"/></text:span><text:span text:style-name="T12">ФИО ребенка, дата <text:s/>рождения</text:span><text:span text:style-name="T10"> </text:span></text:p>
      <text:p text:style-name="P13"/>
      <text:p text:style-name="P19">_______________________________________________________________________________________________</text:p>
      <text:p text:style-name="P13"/>
      <text:p text:style-name="P19"/>
      <text:p text:style-name="P6">________________________________________________________________________________</text:p>
      <text:p text:style-name="P8"><text:span text:style-name="T6"><text:s text:c="65"/></text:span><text:span text:style-name="T12"><text:s/>адрес места жительства</text:span></text:p>
      <text:p text:style-name="P8"><text:span text:style-name="T12"/></text:p>
      <text:p text:style-name="P6">на обучение по образовательной программе дошкольного образования</text:p>
      <text:p text:style-name="P14"/>
      <text:p text:style-name="P6">с «_______» __________________ 20 ____ г.</text:p>
      <text:p text:style-name="P13"/>
      <text:p text:style-name="P13"/>
      <text:p text:style-name="P5">С <text:span text:style-name="T15">У</text:span>ставом <text:span text:style-name="T15">учреждения</text:span>, лицензией на <text:span text:style-name="T15">осуществление</text:span> образовательной деятельности, <text:s/><text:span text:style-name="T15">с образовательными программами и другими документами, регламентирующими организацию и осуществление <text:s/>образовательной деятельности, права и обязанности обучающихся ,</text:span> ознакомлен<text:span text:style-name="T15">ы</text:span> :</text:p>
      <text:p text:style-name="P31"/>
      <text:p text:style-name="P11">_________________________________ <text:s text:c="23"/>___________________________________</text:p>
      <text:p text:style-name="P11"><text:s text:c="11"/><text:span text:style-name="T14"><text:s text:c="2"/></text:span><text:span text:style-name="T13">(подпись матери) <text:s text:c="78"/>(расшифровка подписи)</text:span></text:p>
      <text:p text:style-name="P11"><text:span text:style-name="T13"/></text:p>
      <text:p text:style-name="P11"><text:span text:style-name="T13">_______________________________________ <text:s text:c="29"/>__________________________________________</text:span></text:p>
      <text:p text:style-name="P18"><text:s text:c="15"/><text:span text:style-name="T15">(подпись отца) <text:s text:c="83"/>(расшифровка подписи)</text:span></text:p>
      <text:p text:style-name="P18"><text:span text:style-name="T13"/></text:p>
      <text:p text:style-name="P32"/>
      <text:p text:style-name="P16">Согласен/согласна на обработку моих <text:s/>персональных <text:s/>данных и персональных данных ребенка в порядке, установленном законодательством Российской Федерации:</text:p>
      <text:p text:style-name="P3"><text:s text:c="12"/></text:p>
      <text:p text:style-name="P11">_________________________________ <text:s text:c="23"/>___________________________________</text:p>
      <text:p text:style-name="P11"><text:s text:c="17"/><text:span text:style-name="T14"><text:s text:c="2"/></text:span><text:span text:style-name="T13">(подпись матери) <text:s text:c="78"/>(расшифровка подписи)</text:span></text:p>
      <text:p text:style-name="P11"><text:span text:style-name="T13">_______________________________________ <text:s text:c="29"/>__________________________________________</text:span></text:p>
      <text:p text:style-name="P18"><text:s text:c="23"/><text:span text:style-name="T15">(подпись отца) <text:s text:c="82"/>(расшифровка подписи)</text:span></text:p>
      <text:p text:style-name="P12"><text:span text:style-name="T10"><text:s text:c="12"/></text:span><text:span text:style-name="T2"><text:s text:c="6"/></text:span></text:p>
      <text:p text:style-name="P20"/>
      <text:p text:style-name="P27"><text:span text:style-name="T18"><text:s text:c="4"/>«________» ________________20______г.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M50S</meta:editing-duration>
    <meta:editing-cycles>9</meta:editing-cycles>
    <meta:generator>OpenOffice.org/3.4.1$Win32 OpenOffice.org_project/341m1$Build-9593</meta:generator>
    <dc:date>2016-05-25T16:17:05.99</dc:date>
    <meta:print-date>2016-05-25T16:16:49.14</meta:print-date>
    <meta:document-statistic meta:table-count="0" meta:image-count="0" meta:object-count="0" meta:page-count="1" meta:paragraph-count="36" meta:word-count="127" meta:character-count="4089"/>
    <meta:user-defined meta:name="Info 1"/>
    <meta:user-defined meta:name="Info 2"/>
    <meta:user-defined meta:name="Info 3"/>
    <meta:user-defined meta:name="Info 4"/>
  </office:meta>
</office:document-meta>
</file>